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3dd62" officeooo:paragraph-rsid="0003dd62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officeooo:rsid="0003dd62" officeooo:paragraph-rsid="0003dd62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nde per LTID del TFA classi A047 e A049</text:p>
      <text:list xml:id="list2930446194250462908" text:style-name="L1">
        <text:list-item>
          <text:p text:style-name="P2">Definire di ortocentro di un triangolo e descrivere come utilizzare geogebra per convincere lo studente che tale definizione e' ben posta</text:p>
        </text:list-item>
        <text:list-item>
          <text:p text:style-name="P2">Enunciare il Teorema di Morley e descrivere come utilizzare geogebra per convincere lo studente della sua correttezza</text:p>
        </text:list-item>
        <text:list-item>
          <text:p text:style-name="P2">Definire la retta di Eulero e descrivere come utilizzare geogebra per convincere lo studente della sua esistenza</text:p>
        </text:list-item>
        <text:list-item>
          <text:p text:style-name="P2">Enunciare il Teorema di Napoleone e descrivere come utilizzare geogebra per convincere lo studente della sua correttezza</text:p>
        </text:list-item>
        <text:list-item>
          <text:p text:style-name="P2">Enunciare l'inverso del Teorema di Pitagora e descrivere come utilizzare geogebra per convincere lo studente della sua correttezz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1T04:08:53.388000000</meta:creation-date>
    <dc:date>2015-04-11T04:18:26.998000000</dc:date>
    <meta:editing-duration>PT9M33S</meta:editing-duration>
    <meta:editing-cycles>1</meta:editing-cycles>
    <meta:document-statistic meta:table-count="0" meta:image-count="0" meta:object-count="0" meta:page-count="1" meta:paragraph-count="6" meta:word-count="104" meta:character-count="669" meta:non-whitespace-character-count="576"/>
    <meta:generator>LibreOffice/4.4.2.1$Windows_x86 LibreOffice_project/93fc8832889bf050a10ec6d0171dae213adc9b55</meta:generator>
  </office:meta>
</office:document-meta>
</file>