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mande per il PAS : corso di Calcolo Geometrico ( classe A049)</text:p>
      <text:p text:style-name="P2"/>
      <text:p text:style-name="P2">1.La retta: <text:s/>modi diversi di scrivere l' equazione di una retta in geometria cartesiana, affine e vettoriale</text:p>
      <text:p text:style-name="P2">2.L' allineamento di tre punti: modi diversi di scrivere la condizione di allineamento di tre punti in geometria cartesiana, affine e vettoriale</text:p>
      <text:p text:style-name="P2">3Rette concorrenti in un punto: cosa afferma il teorema di Ceva ?</text:p>
      <text:p text:style-name="P2">4.Rette concorrenti in un punto: come si puo' dimostrare che le mediane di un triangolo si intersecano in un punto?</text:p>
      <text:p text:style-name="P2">5.Rette concorrenti in un punto: come si puo' dimostrare che le altezze di un triangolo si intersecano in un punto?</text:p>
      <text:p text:style-name="P2">6.Rette parallele: modi diversi di scrivere la condizione di parallelismo di due rette in geometria cartesiana, affine e vettoriale</text:p>
      <text:p text:style-name="P2">7.Il parallelogramma: il ruolo del parallelogramma nella geometria <text:s/>affine e vettoriale</text:p>
      <text:p text:style-name="P2">8.Coordinate affini e baricentriche di un punto nel piano</text:p>
      <text:p text:style-name="P2">9.Riferimenti affini e cartesiani: cosa sono e come si trasformano <text:s text:c="81"/></text:p>
      <text:p text:style-name="P2">10.Cosa rappresentano le equazioni <text:s/>P= (1-t) A+ tB <text:s text:c="2"/>e <text:s/>P= C+ t(B-A) ? Come possono essere interpretate ? Cosa significa dire che tali equazioni sono “ intrinseche” ?</text:p>
      <text:p text:style-name="P2">11.Che significato ha l' equazione di Grassmann AB = B-A ?</text:p>
      <text:p text:style-name="P2">12.Discutere il concetto di vettore geometrico</text:p>
      <text:p text:style-name="P2">13.Cos' e' uno spazio vettoriale? Cos' e' uno spazio affine?</text:p>
      <text:p text:style-name="P2">14.Il prodotto scalare: cos' e' e come lo si puo' usare in geometria euclidea.</text:p>
      <text:p text:style-name="P2">15.Rette perpendicolari : modi diversi di scrivere la condizione di perpendicolarita' di due rette in geometria cartesiana e vettoriale.</text:p>
      <text:p text:style-name="P2">16.Distanza di un punto da una retta e piede della perpendicolare condotta da un punto ad una retta</text:p>
      <text:p text:style-name="P2">17.La bisettrice di un angolo: modi diversi di scrivere l' equazione della bisettrice in geometria cartesiana e vettoriale.</text:p>
      <text:p text:style-name="P2">18.Angoli, vettori e rotazioni</text:p>
      <text:p text:style-name="P2">19.Il gruppo delle rotazioni nel piano e le formule di addizione della trigonometria</text:p>
      <text:p text:style-name="P2">20.Cos' e' il Calcolo geometrico secondo Peano? Mettete a confronto, su qualche facile esempio, il metodo delle coordinate di Cartesio ed il Calcolo geometr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o Magri</meta:initial-creator>
    <meta:creation-date>2014-04-07T17:43:24</meta:creation-date>
    <dc:date>2014-04-07T18:45:26</dc:date>
    <dc:creator>Franco Magri</dc:creator>
    <meta:editing-duration>PT46M51S</meta:editing-duration>
    <meta:editing-cycles>2</meta:editing-cycles>
    <meta:generator>LibreOffice/3.5$Linux_X86_64 LibreOffice_project/350m1$Build-2</meta:generator>
    <meta:document-statistic meta:table-count="0" meta:image-count="0" meta:object-count="0" meta:page-count="1" meta:paragraph-count="21" meta:word-count="317" meta:character-count="2072" meta:non-whitespace-character-count="1688"/>
  </office:meta>
</office:document-meta>
</file>