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0e866" officeooo:paragraph-rsid="0000e866" style:font-weight-asian="bold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normal" officeooo:rsid="0000e866" officeooo:paragraph-rsid="0000e866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a Corso Matematica 4 TFA 2015</text:p>
      <text:p text:style-name="P1"/>
      <text:list xml:id="list4577748439507944323" text:style-name="L1">
        <text:list-item>
          <text:p text:style-name="P2">Numeri razionali e irrazionali</text:p>
        </text:list-item>
        <text:list-item>
          <text:p text:style-name="P2">Dimostrazione per assurdo esistenza numeri irrazionali</text:p>
        </text:list-item>
        <text:list-item>
          <text:p text:style-name="P2">Definizione di numeri algebrici e loro grado</text:p>
        </text:list-item>
        <text:list-item>
          <text:p text:style-name="P2">Esempi di numeri trascendenti: e, pi e costante di Liouville</text:p>
        </text:list-item>
        <text:list-item>
          <text:p text:style-name="P2">Concetto di elemento primo e atomico negli interi</text:p>
        </text:list-item>
        <text:list-item>
          <text:p text:style-name="P2">Definizione del grado di un polinomio</text:p>
        </text:list-item>
        <text:list-item>
          <text:p text:style-name="P2">Divisibilita' nell'anello dei polinomi su un campo</text:p>
        </text:list-item>
        <text:list-item>
          <text:p text:style-name="P2">Elementi invertibili/unita'</text:p>
        </text:list-item>
        <text:list-item>
          <text:p text:style-name="P2">Algoritmo di divisione lunga</text:p>
        </text:list-item>
        <text:list-item>
          <text:p text:style-name="P2">Esistenza di quoziente e resto</text:p>
        </text:list-item>
        <text:list-item>
          <text:p text:style-name="P2">Definizione di massimo comune divisore di polinomi</text:p>
        </text:list-item>
        <text:list-item>
          <text:p text:style-name="P2">Algoritmo Euclideo </text:p>
        </text:list-item>
        <text:list-item>
          <text:p text:style-name="P2">Analisi della sua complessita'</text:p>
        </text:list-item>
        <text:list-item>
          <text:p text:style-name="P2">Teorema di Ruffini</text:p>
        </text:list-item>
        <text:list-item>
          <text:p text:style-name="P2">Determinazione di fattori irriducibili di grado uno</text:p>
        </text:list-item>
        <text:list-item>
          <text:p text:style-name="P2">Esistenza di radici razionali</text:p>
        </text:list-item>
        <text:list-item>
          <text:p text:style-name="P2">Esistenza di radici multipl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revitali</meta:initial-creator>
    <meta:creation-date>2015-05-08T09:54:03.180509176</meta:creation-date>
    <dc:date>2015-05-08T09:59:20.721180896</dc:date>
    <dc:creator>Andrea Previtali</dc:creator>
    <meta:editing-duration>PT5M17S</meta:editing-duration>
    <meta:editing-cycles>1</meta:editing-cycles>
    <meta:document-statistic meta:table-count="0" meta:image-count="0" meta:object-count="0" meta:page-count="1" meta:paragraph-count="18" meta:word-count="113" meta:character-count="713" meta:non-whitespace-character-count="634"/>
    <meta:generator>LibreOffice/4.4.3.2$Linux_X86_64 LibreOffice_project/88805f81e9fe61362df02b9941de8e38a9b5fd16</meta:generator>
  </office:meta>
</office:document-meta>
</file>