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OpenSymbol" svg:font-family="OpenSymbo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 style:list-style-name="L1">
      <style:text-properties officeooo:paragraph-rsid="00059645"/>
    </style:style>
    <style:style style:name="P2" style:family="paragraph" style:parent-style-name="Standard" style:list-style-name="L1">
      <style:text-properties officeooo:paragraph-rsid="00079f9e"/>
    </style:style>
    <style:style style:name="P3" style:family="paragraph" style:parent-style-name="Standard" style:list-style-name="L1">
      <style:text-properties officeooo:paragraph-rsid="00089c31"/>
    </style:style>
    <style:style style:name="P4" style:family="paragraph" style:parent-style-name="Standard" style:list-style-name="L1">
      <style:text-properties officeooo:rsid="00059645" officeooo:paragraph-rsid="00059645"/>
    </style:style>
    <style:style style:name="P5" style:family="paragraph" style:parent-style-name="Standard" style:list-style-name="L1">
      <style:text-properties officeooo:rsid="00059645" officeooo:paragraph-rsid="00079f9e"/>
    </style:style>
    <style:style style:name="P6" style:family="paragraph" style:parent-style-name="Standard" style:list-style-name="L1">
      <style:paragraph-properties fo:text-align="start" style:justify-single-word="false"/>
      <style:text-properties fo:font-weight="normal" officeooo:rsid="0000e866" officeooo:paragraph-rsid="00089c31" style:font-weight-asian="normal" style:font-weight-complex="normal"/>
    </style:style>
    <style:style style:name="T1" style:family="text">
      <style:text-properties officeooo:rsid="000d020f"/>
    </style:style>
    <style:style style:name="T2" style:family="text">
      <style:text-properties officeooo:rsid="00059645"/>
    </style:style>
    <style:style style:name="T3" style:family="text">
      <style:text-properties officeooo:rsid="00079f9e"/>
    </style:style>
    <style:style style:name="T4" style:family="text">
      <style:text-properties style:font-name="Times New Roman1" officeooo:rsid="00079f9e" style:font-name-asian="Times New Roman1" style:font-name-complex="Times New Roman1"/>
    </style:style>
    <style:style style:name="T5" style:family="text">
      <style:text-properties style:font-name="Times New Roman1" fo:font-weight="normal" officeooo:rsid="0000e866" style:font-name-asian="Times New Roman1" style:font-weight-asian="normal" style:font-name-complex="Times New Roman1" style:font-weight-complex="normal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8677980822136710552" text:style-name="L1">
        <text:list-item>
          <text:p text:style-name="P1">Numeri: costruzione numeri naturali. Assiomi di Peano.</text:p>
        </text:list-item>
        <text:list-item>
          <text:p text:style-name="P4">Principio di induzione.</text:p>
        </text:list-item>
        <text:list-item>
          <text:p text:style-name="P1"><text:s/><text:span text:style-name="T1">R</text:span>elazioni d'equivalenza e costruzione dei numeri interi e dei razionali.</text:p>
        </text:list-item>
        <text:list-item>
          <text:p text:style-name="P1"><text:span text:style-name="T1">C</text:span>ongruenze modulo n.</text:p>
        </text:list-item>
        <text:list-item>
          <text:p text:style-name="P2">Algoritmo delle divisioni successive <text:span text:style-name="T2">per la ricerca del Massimo Comun divisore tra due interi (non entrambi nulli)</text:span></text:p>
        </text:list-item>
        <text:list-item>
          <text:p text:style-name="P5">Teorema di Fermat e introduzione alla crittografia. RSA.</text:p>
        </text:list-item>
        <text:list-item>
          <text:p text:style-name="P6">Numeri razionali e irrazionali</text:p>
        </text:list-item>
        <text:list-item>
          <text:p text:style-name="P6">Dimostrazione per assurdo esistenza numeri irrazionali</text:p>
        </text:list-item>
        <text:list-item>
          <text:p text:style-name="P6">Definizione di numeri algebrici e loro grado</text:p>
        </text:list-item>
        <text:list-item>
          <text:p text:style-name="P6">Esempi di numeri trascendenti: e, pi e costante di Liouville</text:p>
        </text:list-item>
        <text:list-item>
          <text:p text:style-name="P6">Concetto di elemento primo e atomico negli interi</text:p>
        </text:list-item>
        <text:list-item>
          <text:p text:style-name="P6">Definizione del grado di un polinomio</text:p>
        </text:list-item>
        <text:list-item>
          <text:p text:style-name="P6">Divisibilita' nell'anello dei polinomi su un campo</text:p>
        </text:list-item>
        <text:list-item>
          <text:p text:style-name="P6">Elementi invertibili/unita'</text:p>
        </text:list-item>
        <text:list-item>
          <text:p text:style-name="P6">Algoritmo di divisione lunga</text:p>
        </text:list-item>
        <text:list-item>
          <text:p text:style-name="P6">Esistenza di quoziente e resto</text:p>
        </text:list-item>
        <text:list-item>
          <text:p text:style-name="P6">Definizione di massimo comune divisore di polinomi</text:p>
        </text:list-item>
        <text:list-item>
          <text:p text:style-name="P6">Algoritmo Euclideo </text:p>
        </text:list-item>
        <text:list-item>
          <text:p text:style-name="P6">Analisi della sua complessita'</text:p>
        </text:list-item>
        <text:list-item>
          <text:p text:style-name="P6">Teorema di Ruffini</text:p>
        </text:list-item>
        <text:list-item>
          <text:p text:style-name="P6">Determinazione di fattori irriducibili di grado uno</text:p>
        </text:list-item>
        <text:list-item>
          <text:p text:style-name="P6">Esistenza di radici razionali</text:p>
        </text:list-item>
        <text:list-item>
          <text:p text:style-name="P3"><text:span text:style-name="T5">Esistenza di radici multiple</text:span><text:line-break/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OpenSymbol" svg:font-family="OpenSymbo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rancesca Dalla Volta</meta:initial-creator>
    <meta:creation-date>2014-06-26T12:35:51</meta:creation-date>
    <meta:generator>LibreOffice/4.4.3.2$Linux_X86_64 LibreOffice_project/88805f81e9fe61362df02b9941de8e38a9b5fd16</meta:generator>
    <dc:date>2015-05-08T10:45:55.573156038</dc:date>
    <dc:creator>Andrea Previtali</dc:creator>
    <meta:editing-duration>PT13M23S</meta:editing-duration>
    <meta:editing-cycles>3</meta:editing-cycles>
    <meta:document-statistic meta:table-count="0" meta:image-count="0" meta:object-count="0" meta:page-count="1" meta:paragraph-count="23" meta:word-count="161" meta:character-count="1035" meta:non-whitespace-character-count="917"/>
  </office:meta>
</office:document-meta>
</file>